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ela1" style:family="table">
      <style:table-properties style:width="13.538cm" fo:margin-left="0.173cm" table:align="left"/>
    </style:style>
    <style:style style:name="Tabela1.A" style:family="table-column">
      <style:table-column-properties style:column-width="4.45cm"/>
    </style:style>
    <style:style style:name="Tabela1.B" style:family="table-column">
      <style:table-column-properties style:column-width="4.932cm"/>
    </style:style>
    <style:style style:name="Tabela1.C" style:family="table-column">
      <style:table-column-properties style:column-width="4.156cm"/>
    </style:style>
    <style:style style:name="Tabela1.A1" style:family="table-cell">
      <style:table-cell-properties fo:padding-left="0.191cm" fo:padding-right="0.191cm" fo:padding-top="0cm" fo:padding-bottom="0cm" fo:border-left="0.018cm solid #000000" fo:border-right="none" fo:border-top="0.018cm solid #000000" fo:border-bottom="0.018cm solid #000000"/>
    </style:style>
    <style:style style:name="Tabela1.C1" style:family="table-cell">
      <style:table-cell-properties fo:padding-left="0.191cm" fo:padding-right="0.191cm" fo:padding-top="0cm" fo:padding-bottom="0cm" fo:border="0.018cm solid #000000"/>
    </style:style>
    <style:style style:name="Tabela2" style:family="table">
      <style:table-properties style:width="5.018cm" fo:margin-left="0.173cm" table:align="left"/>
    </style:style>
    <style:style style:name="Tabela2.A" style:family="table-column">
      <style:table-column-properties style:column-width="2.464cm"/>
    </style:style>
    <style:style style:name="Tabela2.B" style:family="table-column">
      <style:table-column-properties style:column-width="2.554cm"/>
    </style:style>
    <style:style style:name="Tabela2.1" style:family="table-row">
      <style:table-row-properties style:min-row-height="0.674cm" style:use-optimal-row-height="false"/>
    </style:style>
    <style:style style:name="Tabela2.A1" style:family="table-cell">
      <style:table-cell-properties fo:padding-left="0.191cm" fo:padding-right="0.191cm" fo:padding-top="0cm" fo:padding-bottom="0cm" fo:border-left="0.018cm solid #000000" fo:border-right="none" fo:border-top="0.018cm solid #000000" fo:border-bottom="0.018cm solid #000000"/>
    </style:style>
    <style:style style:name="Tabela2.B1" style:family="table-cell">
      <style:table-cell-properties fo:padding-left="0.191cm" fo:padding-right="0.191cm" fo:padding-top="0cm" fo:padding-bottom="0cm" fo:border="0.018cm solid #000000"/>
    </style:style>
    <style:style style:name="Tabela2.2" style:family="table-row">
      <style:table-row-properties style:min-row-height="0.711cm" style:use-optimal-row-height="false"/>
    </style:style>
    <style:style style:name="Tabela3" style:family="table">
      <style:table-properties style:width="4.468cm" fo:margin-left="0.173cm" table:align="left"/>
    </style:style>
    <style:style style:name="Tabela3.A" style:family="table-column">
      <style:table-column-properties style:column-width="4.468cm"/>
    </style:style>
    <style:style style:name="Tabela3.1" style:family="table-row">
      <style:table-row-properties style:min-row-height="1.258cm" style:use-optimal-row-height="false"/>
    </style:style>
    <style:style style:name="Tabela3.A1" style:family="table-cell">
      <style:table-cell-properties fo:padding-left="0.191cm" fo:padding-right="0.191cm" fo:padding-top="0cm" fo:padding-bottom="0cm" fo:border="0.018cm solid #000000"/>
    </style:style>
    <style:style style:name="Tabela4" style:family="table">
      <style:table-properties style:width="9.458cm" fo:margin-left="0.173cm" table:align="left"/>
    </style:style>
    <style:style style:name="Tabela4.A" style:family="table-column">
      <style:table-column-properties style:column-width="4.519cm"/>
    </style:style>
    <style:style style:name="Tabela4.B" style:family="table-column">
      <style:table-column-properties style:column-width="4.939cm"/>
    </style:style>
    <style:style style:name="Tabela4.1" style:family="table-row">
      <style:table-row-properties style:min-row-height="1.15cm" style:use-optimal-row-height="false"/>
    </style:style>
    <style:style style:name="Tabela4.A1" style:family="table-cell">
      <style:table-cell-properties fo:padding-left="0.191cm" fo:padding-right="0.191cm" fo:padding-top="0cm" fo:padding-bottom="0cm" fo:border="0.018cm solid #000000"/>
    </style:style>
    <style:style style:name="Tabela5" style:family="table">
      <style:table-properties style:width="9.472cm" fo:margin-left="0.173cm" table:align="left"/>
    </style:style>
    <style:style style:name="Tabela5.A" style:family="table-column">
      <style:table-column-properties style:column-width="2.402cm"/>
    </style:style>
    <style:style style:name="Tabela5.B" style:family="table-column">
      <style:table-column-properties style:column-width="2.131cm"/>
    </style:style>
    <style:style style:name="Tabela5.C" style:family="table-column">
      <style:table-column-properties style:column-width="4.939cm"/>
    </style:style>
    <style:style style:name="Tabela5.1" style:family="table-row">
      <style:table-row-properties style:row-height="4.886cm" style:use-optimal-row-height="false"/>
    </style:style>
    <style:style style:name="Tabela5.A1" style:family="table-cell">
      <style:table-cell-properties fo:padding-left="0.191cm" fo:padding-right="0.191cm" fo:padding-top="0cm" fo:padding-bottom="0cm" fo:border-left="0.018cm solid #000000" fo:border-right="none" fo:border-top="0.018cm solid #000000" fo:border-bottom="0.018cm solid #000000"/>
    </style:style>
    <style:style style:name="Tabela5.C1" style:family="table-cell">
      <style:table-cell-properties fo:padding-left="0.191cm" fo:padding-right="0.191cm" fo:padding-top="0cm" fo:padding-bottom="0cm" fo:border="0.018cm solid #000000"/>
    </style:style>
    <style:style style:name="Tabela6" style:family="table">
      <style:table-properties style:width="9.449cm" fo:margin-left="0.191cm" table:align="left"/>
    </style:style>
    <style:style style:name="Tabela6.A" style:family="table-column">
      <style:table-column-properties style:column-width="9.449cm"/>
    </style:style>
    <style:style style:name="Tabela6.1" style:family="table-row">
      <style:table-row-properties style:min-row-height="1.67cm" style:use-optimal-row-height="false"/>
    </style:style>
    <style:style style:name="Tabela6.A1" style:family="table-cell">
      <style:table-cell-properties fo:padding-left="0.191cm" fo:padding-right="0.191cm" fo:padding-top="0cm" fo:padding-bottom="0cm" fo:border="0.018cm solid #000000"/>
    </style:style>
    <style:style style:name="P1" style:family="paragraph" style:parent-style-name="Standard">
      <style:paragraph-properties fo:text-align="center" style:justify-single-word="false">
        <style:tab-stops>
          <style:tab-stop style:position="5.821cm"/>
        </style:tab-stops>
      </style:paragraph-properties>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weight="bold" style:font-weight-asian="bold"/>
    </style:style>
    <style:style style:name="P4" style:family="paragraph" style:parent-style-name="Standard">
      <style:paragraph-properties fo:line-height="0.423cm"/>
      <style:text-properties fo:font-weight="bold" style:font-weight-asian="bold"/>
    </style:style>
    <style:style style:name="P5" style:family="paragraph" style:parent-style-name="Standard">
      <style:paragraph-properties fo:line-height="0.423cm" fo:text-align="center" style:justify-single-word="false" style:snap-to-layout-grid="false"/>
      <style:text-properties fo:font-weight="bold" style:font-weight-asian="bold"/>
    </style:style>
    <style:style style:name="P6" style:family="paragraph" style:parent-style-name="Standard">
      <style:paragraph-properties style:snap-to-layout-grid="false"/>
      <style:text-properties fo:font-weight="bold" style:font-weight-asian="bold"/>
    </style:style>
    <style:style style:name="P7" style:family="paragraph" style:parent-style-name="Standard">
      <style:paragraph-properties fo:line-height="0.423cm"/>
      <style:text-properties fo:font-weight="bold" style:font-weight-asian="bold" style:font-weight-complex="bold"/>
    </style:style>
    <style:style style:name="P8" style:family="paragraph" style:parent-style-name="Standard">
      <style:paragraph-properties>
        <style:tab-stops>
          <style:tab-stop style:position="2.699cm"/>
        </style:tab-stops>
      </style:paragraph-properties>
      <style:text-properties fo:font-weight="bold" style:font-weight-asian="bold"/>
    </style:style>
    <style:style style:name="P9" style:family="paragraph" style:parent-style-name="Standard">
      <style:paragraph-properties style:snap-to-layout-grid="false">
        <style:tab-stops>
          <style:tab-stop style:position="2.699cm"/>
        </style:tab-stops>
      </style:paragraph-properties>
      <style:text-properties fo:font-weight="bold" style:font-weight-asian="bold"/>
    </style:style>
    <style:style style:name="P10" style:family="paragraph" style:parent-style-name="Standard">
      <style:text-properties fo:color="#ccffcc"/>
    </style:style>
    <style:style style:name="P11" style:family="paragraph" style:parent-style-name="Standard">
      <style:paragraph-properties fo:line-height="0.423cm"/>
      <style:text-properties fo:color="#ccffcc"/>
    </style:style>
    <style:style style:name="P12" style:family="paragraph" style:parent-style-name="Standard">
      <style:paragraph-properties fo:line-height="0.423cm"/>
    </style:style>
    <style:style style:name="P13" style:family="paragraph" style:parent-style-name="Standard">
      <style:paragraph-properties style:snap-to-layout-grid="false"/>
    </style:style>
    <style:style style:name="P14" style:family="paragraph" style:parent-style-name="Standard">
      <style:paragraph-properties style:snap-to-layout-grid="false"/>
      <style:text-properties fo:font-size="14pt" fo:font-weight="bold" style:font-size-asian="14pt" style:font-weight-asian="bold" style:font-size-complex="14pt" style:font-weight-complex="bold"/>
    </style:style>
    <style:style style:name="P15" style:family="paragraph" style:parent-style-name="Standard">
      <style:paragraph-properties style:snap-to-layout-grid="false"/>
      <style:text-properties fo:font-size="13pt" fo:font-weight="bold" style:font-size-asian="13pt" style:font-weight-asian="bold" style:font-size-complex="13pt" style:font-weight-complex="bold"/>
    </style:style>
    <style:style style:name="P16" style:family="paragraph" style:parent-style-name="Standard">
      <style:text-properties fo:font-size="13pt" style:font-size-asian="13pt" style:font-size-complex="13pt"/>
    </style:style>
    <style:style style:name="P17" style:family="paragraph" style:parent-style-name="Standard">
      <style:text-properties fo:font-style="italic" style:font-style-asian="italic"/>
    </style:style>
    <style:style style:name="P18" style:family="paragraph" style:parent-style-name="Standard">
      <style:paragraph-properties>
        <style:tab-stops>
          <style:tab-stop style:position="3.016cm"/>
        </style:tab-stops>
      </style:paragraph-properties>
    </style:style>
    <style:style style:name="P19" style:family="paragraph" style:parent-style-name="Text_20_body">
      <style:text-properties fo:font-weight="bold" style:font-weight-asian="bold" style:font-weight-complex="bold"/>
    </style:style>
    <style:style style:name="P20" style:family="paragraph" style:parent-style-name="Standard">
      <style:paragraph-properties fo:margin-left="0.751cm" fo:margin-right="0cm" fo:line-height="0.423cm" fo:text-indent="0cm" style:auto-text-indent="false">
        <style:tab-stops/>
      </style:paragraph-properties>
    </style:style>
    <style:style style:name="P21" style:family="paragraph" style:parent-style-name="Standard" style:master-page-name="MP0">
      <style:paragraph-properties style:page-number="auto" fo:break-before="page">
        <style:tab-stops>
          <style:tab-stop style:position="4.392cm"/>
        </style:tab-stops>
      </style:paragraph-properties>
    </style:style>
    <style:style style:name="P22" style:family="paragraph" style:parent-style-name="Standard">
      <style:paragraph-properties>
        <style:tab-stops>
          <style:tab-stop style:position="3.863cm"/>
          <style:tab-stop style:position="9.71cm"/>
        </style:tab-stops>
      </style:paragraph-properties>
    </style:style>
    <style:style style:name="P23" style:family="paragraph" style:parent-style-name="Standard">
      <style:paragraph-properties fo:margin-left="0cm" fo:margin-right="-0.556cm" fo:text-indent="0cm" style:auto-text-indent="false">
        <style:tab-stops>
          <style:tab-stop style:position="3.863cm"/>
          <style:tab-stop style:position="9.71cm"/>
          <style:tab-stop style:position="16.986cm"/>
        </style:tab-stops>
      </style:paragraph-properties>
    </style:style>
    <style:style style:name="P24" style:family="paragraph" style:parent-style-name="Standard">
      <style:paragraph-properties fo:margin-left="0cm" fo:margin-right="-0.556cm" fo:text-indent="0cm" style:auto-text-indent="false">
        <style:tab-stops>
          <style:tab-stop style:position="3.863cm"/>
          <style:tab-stop style:position="9.71cm"/>
          <style:tab-stop style:position="16.986cm"/>
        </style:tab-stops>
      </style:paragraph-properties>
      <style:text-properties fo:font-weight="bold" style:font-weight-asian="bold"/>
    </style:style>
    <style:style style:name="P25" style:family="paragraph">
      <style:paragraph-properties style:writing-mode="lr-tb" style:font-independent-line-spacing="false"/>
    </style:style>
    <style:style style:name="T1" style:family="text">
      <style:text-properties fo:language="sk" fo:country="SK"/>
    </style:style>
    <style:style style:name="T2" style:family="text">
      <style:text-properties fo:language="sk" fo:country="SK" fo:font-weight="bold" style:font-weight-asian="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tyle="italic" fo:font-weight="bold" style:font-style-asian="italic" style:font-weight-asian="bold"/>
    </style:style>
    <style:style style:name="T8" style:family="text">
      <style:text-properties fo:font-style="italic" fo:font-weight="bold" style:font-style-asian="italic" style:font-weight-asian="bold"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color="#000000" fo:font-weight="bold" style:font-weight-asian="bold" style:font-weight-complex="bold"/>
    </style:style>
    <style:style style:name="T11" style:family="text">
      <style:text-properties fo:color="#ffffff" fo:font-weight="bold" style:font-weight-asian="bold"/>
    </style:style>
    <style:style style:name="T12" style:family="text">
      <style:text-properties fo:font-size="16pt" fo:font-weight="bold" style:font-size-asian="16pt" style:font-weight-asian="bold" style:font-size-complex="16pt"/>
    </style:style>
    <style:style style:name="T13" style:family="text">
      <style:text-properties fo:color="#ccffcc"/>
    </style:style>
    <style:style style:name="T14" style:family="text">
      <style:text-properties fo:font-size="9pt" fo:font-weight="bold" style:font-size-asian="9pt" style:font-weight-asian="bold" style:font-size-complex="9pt"/>
    </style:style>
    <style:style style:name="T15" style:family="text">
      <style:text-properties fo:font-size="11pt" fo:font-style="italic" fo:font-weight="bold" style:font-size-asian="11pt" style:font-style-asian="italic" style:font-weight-asian="bold" style:font-size-complex="11pt" style:font-style-complex="italic"/>
    </style:style>
    <style:style style:name="T16" style:family="text">
      <style:text-properties fo:font-size="11pt" style:font-size-asian="11pt" style:font-size-complex="11pt"/>
    </style:style>
    <style:style style:name="T17" style:family="text">
      <style:text-properties fo:font-size="11pt" fo:font-weight="bold" style:font-size-asian="11pt" style:font-weight-asian="bold" style:font-size-complex="11pt"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ffffff" style:background-transparency="0%" fo:padding="0cm" fo:border="none" style:writing-mode="lr-tb">
        <style:background-image/>
      </style:graphic-properties>
    </style:style>
    <style:style style:name="fr2" style:family="graphic" style:parent-style-name="Graphics">
      <style:graphic-properties style:wrap="parallel" style:number-wrapped-paragraphs="no-limit" style:vertical-pos="from-top" style:vertical-rel="paragraph" style:horizontal-pos="from-left" style:horizontal-rel="page" fo:background-color="#ffffff" style:background-transparency="0%" fo:padding="0cm" fo:border="none" style:writing-mode="lr-tb">
        <style:background-image/>
      </style:graphic-properties>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middle" draw:auto-grow-height="false" draw:auto-grow-width="false" fo:padding-top="0.229cm" fo:padding-bottom="0.229cm" fo:padding-left="0.441cm" fo:padding-right="0.441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f79646" svg:stroke-opacity="100%" draw:fill="solid" draw:fill-color="#ffffff" draw:opacity="100%" draw:textarea-horizontal-align="left" draw:textarea-vertical-align="middle" draw:auto-grow-height="false" draw:auto-grow-width="false"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Rámec21" text:anchor-type="paragraph" svg:x="-0.199cm" svg:y="0.351cm" svg:width="13.536cm" style:rel-width="scale" svg:height="1.538cm" style:rel-height="scale" draw:z-index="8"><draw:text-box><table:table table:name="Tabela1" table:style-name="Tabela1"><table:table-column table:style-name="Tabela1.A"/><table:table-column table:style-name="Tabela1.B"/><table:table-column table:style-name="Tabela1.C"/><table:table-row><table:table-cell table:style-name="Tabela1.A1" office:value-type="string"><text:p text:style-name="P2"><text:span text:style-name="Predvolené_20_písmo_20_odseku"><text:span text:style-name="T5">1. Nazwa frontu</text:span></text:span><text:span text:style-name="Predvolené_20_písmo_20_odseku"><text:span text:style-name="T11">,,,,,,,,,,,</text:span></text:span></text:p></table:table-cell><table:table-cell table:style-name="Tabela1.A1" office:value-type="string"><text:p text:style-name="P19"><text:s/></text:p></table:table-cell><table:table-cell table:style-name="Tabela1.C1" office:value-type="string"><text:p text:style-name="Text_20_body"><text:span text:style-name="Predvolené_20_písmo_20_odseku"><text:span text:style-name="T5">Ilość:</text:span></text:span><text:span text:style-name="Predvolené_20_písmo_20_odseku"><text:span text:style-name="T11">………………..</text:span></text:span></text:p><text:p text:style-name="Standard"><text:span text:style-name="Predvolené_20_písmo_20_odseku"><text:span text:style-name="T5"><text:s text:c="10"/></text:span></text:span></text:p></table:table-cell></table:table-row></table:table><text:p text:style-name="Normálny"/></draw:text-box></draw:frame><text:span text:style-name="Predvolené_20_písmo_20_odseku"><text:span text:style-name="T2"/></text:span></text:p>
      <text:p text:style-name="Standard"/>
      <text:p text:style-name="P3"/>
      <text:p text:style-name="P10"/>
      <text:p text:style-name="Standard"/>
      <text:p text:style-name="P12"><draw:frame draw:style-name="fr2" draw:name="Rámec15" text:anchor-type="paragraph" svg:x="5.883cm" svg:y="0.164cm" svg:width="4.948cm" style:rel-width="scale" svg:height="1.289cm" style:rel-height="scale" draw:z-index="1"><draw:text-box><table:table table:name="Tabela2" table:style-name="Tabela2"><table:table-column table:style-name="Tabela2.A"/><table:table-column table:style-name="Tabela2.B"/><table:table-row table:style-name="Tabela2.1"><table:table-cell table:style-name="Tabela2.A1" office:value-type="string"><text:p text:style-name="P13">Wys.[mm]</text:p></table:table-cell><table:table-cell table:style-name="Tabela2.B1" office:value-type="string"><text:p text:style-name="P13">Szer[mm]</text:p></table:table-cell></table:table-row><table:table-row table:style-name="Tabela2.2"><table:table-cell table:style-name="Tabela2.A1" office:value-type="string"><text:p text:style-name="P14"><text:s text:c="4"/></text:p></table:table-cell><table:table-cell table:style-name="Tabela2.B1" office:value-type="string"><text:p text:style-name="P14"><text:s/></text:p></table:table-cell></table:table-row></table:table><text:p text:style-name="Normálny"/></draw:text-box></draw:frame><draw:frame draw:style-name="fr1" draw:name="Rámec14" text:anchor-type="paragraph" svg:x="-0.199cm" svg:y="0.164cm" svg:width="4.468cm" style:rel-width="scale" svg:height="1.289cm" style:rel-height="scale" draw:z-index="0"><draw:text-box><table:table table:name="Tabela3" table:style-name="Tabela3"><table:table-column table:style-name="Tabela3.A"/><table:table-row table:style-name="Tabela3.1"><table:table-cell table:style-name="Tabela3.A1" office:value-type="string"><text:p text:style-name="P5"/><text:p text:style-name="P4">2. Wymiar:</text:p><text:p text:style-name="Standard"/></table:table-cell></table:table-row></table:table><text:p text:style-name="Normálny"/></draw:text-box></draw:frame><text:span text:style-name="Predvolené_20_písmo_20_odseku"><text:span text:style-name="T13"> <text:s text:c="3"/></text:span></text:span></text:p>
      <text:p text:style-name="P11"/>
      <text:p text:style-name="P11"/>
      <text:p text:style-name="P20"><draw:frame draw:style-name="fr1" draw:name="Rámec16" text:anchor-type="paragraph" svg:x="-0.185cm" svg:y="0.185cm" svg:width="9.393cm" style:rel-width="scale" svg:height="1.683cm" style:rel-height="scale" draw:z-index="2"><draw:text-box><table:table table:name="Tabela4" table:style-name="Tabela4"><table:table-column table:style-name="Tabela4.A"/><table:table-column table:style-name="Tabela4.B"/><table:table-row table:style-name="Tabela4.1"><table:table-cell table:style-name="Tabela4.A1" office:value-type="string"><text:p text:style-name="P6">3. Nazwa lub symbol</text:p><text:p text:style-name="P3"><text:s text:c="13"/>szkła</text:p></table:table-cell><table:table-cell table:style-name="Tabela4.A1" office:value-type="string"><text:p text:style-name="P15"><text:s text:c="6"/></text:p><text:p text:style-name="P15"/></table:table-cell></table:table-row></table:table><text:p text:style-name="Normálny"/></draw:text-box></draw:frame><text:span text:style-name="Predvolené_20_písmo_20_odseku"><text:span text:style-name="T1"/></text:span></text:p>
      <text:p text:style-name="P12"/>
      <text:p text:style-name="P7"><text:s/></text:p>
      <text:p text:style-name="Standard"><draw:frame draw:style-name="fr3" draw:name="Rámec23" text:anchor-type="paragraph" svg:x="-0.27cm" svg:y="0.457cm" svg:width="0.296cm" style:rel-width="scale" svg:height="0.062cm" style:rel-height="scale" draw:z-index="4"><draw:text-box><text:p text:style-name="P16"/><text:p text:style-name="P16"/><text:p text:style-name="P16"/><text:p text:style-name="P16"/><text:p text:style-name="P16"/><text:p text:style-name="P16"/></draw:text-box></draw:frame><text:span text:style-name="Predvolené_20_písmo_20_odseku"><text:span text:style-name="T1"/></text:span></text:p>
      <text:p text:style-name="Standard"/>
      <text:p text:style-name="Standard"><draw:frame draw:style-name="fr3" draw:name="Rámec17" text:anchor-type="paragraph" svg:x="-0.222cm" svg:y="0.385cm" svg:width="9.472cm" style:rel-width="scale" svg:height="4.992cm" style:rel-height="scale" draw:z-index="7"><draw:text-box><table:table table:name="Tabela5" table:style-name="Tabela5"><table:table-column table:style-name="Tabela5.A"/><table:table-column table:style-name="Tabela5.B"/><table:table-column table:style-name="Tabela5.C"/><table:table-row table:style-name="Tabela5.1"><table:table-cell table:style-name="Tabela5.A1" office:value-type="string"><text:p text:style-name="P6"/><text:p text:style-name="P3"/><text:p text:style-name="P3"/><text:p text:style-name="P3">4. Dodatki</text:p></table:table-cell><table:table-cell table:style-name="Tabela5.A1" office:value-type="string"><text:p text:style-name="P9">Zawiasy</text:p><text:p text:style-name="P8">Rodzaj</text:p><text:p text:style-name="P8">Ilość</text:p><text:p text:style-name="P8"><text:s text:c="10"/></text:p><text:p text:style-name="P8">Teleskop</text:p><text:p text:style-name="P8"><text:s text:c="22"/></text:p><text:p text:style-name="P8"/><text:p text:style-name="P8"/><text:p text:style-name="P8">Uchwyt</text:p></table:table-cell><table:table-cell table:style-name="Tabela5.C1" office:value-type="string"><text:p text:style-name="Standard"/><text:p text:style-name="Standard"/><text:p text:style-name="Standard"/><text:p text:style-name="Standard"/><text:p text:style-name="Standard"><text:s/></text:p><text:p text:style-name="Standard"/><text:p text:style-name="Standard"><text:s text:c="14"/></text:p></table:table-cell></table:table-row></table:table><text:p text:style-name="Normálny"/></draw:text-box></draw:frame><text:span text:style-name="Predvolené_20_písmo_20_odseku"><text:span text:style-name="T1"/></text:span></text:p>
      <text:p text:style-name="Standard"/>
      <text:p text:style-name="Standard"/>
      <text:p text:style-name="Standard"/>
      <text:p text:style-name="Standard"/>
      <text:p text:style-name="Standard"/>
      <text:p text:style-name="Standard"/>
      <text:p text:style-name="Standard"/>
      <text:p text:style-name="Standard"/>
      <text:p text:style-name="P3"/>
      <text:p text:style-name="Standard"><draw:frame draw:style-name="fr1" draw:name="Rámec18" text:anchor-type="paragraph" svg:x="-0.185cm" svg:y="0.335cm" svg:width="9.465cm" style:rel-width="scale" svg:height="2.88cm" style:rel-height="scale" draw:z-index="3"><draw:text-box><text:p text:style-name="Normálny"/><table:table table:name="Tabela6" table:style-name="Tabela6"><table:table-column table:style-name="Tabela6.A"/><table:table-row table:style-name="Tabela6.1"><table:table-cell table:style-name="Tabela6.A1" office:value-type="string"><text:p text:style-name="P6">Uwagi: precyzyjna lokalizacja uchwytu, rozstaw, itp: </text:p><text:p text:style-name="P6"/><text:p text:style-name="P6"/><text:p text:style-name="P6"/><text:p text:style-name="P6"/><text:p text:style-name="P6"/><text:p text:style-name="P6"/><text:p text:style-name="P6"/><text:p text:style-name="P6"/><text:p text:style-name="P6"/><text:p text:style-name="P6"/></table:table-cell></table:table-row></table:table><text:p text:style-name="Normálny"/></draw:text-box></draw:frame><text:span text:style-name="Predvolené_20_písmo_20_odseku"><text:span text:style-name="T2"/></text:span></text:p>
      <text:p text:style-name="Standard"/>
      <text:p text:style-name="P3"/>
      <text:p text:style-name="P3"/>
      <text:p text:style-name="P3"/>
      <text:p text:style-name="P3"><text:s text:c="3"/></text:p>
      <text:p text:style-name="P3"/>
      <text:p text:style-name="P3"><text:s text:c="43"/></text:p>
      <text:p text:style-name="P3"><text:s text:c="39"/></text:p>
      <text:p text:style-name="P17">Proszę o naniesienie dodatków na jednym ze szkiców. <text:s text:c="31"/></text:p>
      <text:p text:style-name="P24"/>
      <text:p text:style-name="P23"><draw:custom-shape text:anchor-type="paragraph" draw:z-index="5" draw:name="AutoShape 11" draw:style-name="gr1" draw:text-style-name="P25" svg:width="2.989cm" svg:height="5.13cm" svg:x="2.646cm" svg:y="0.064cm"><text:p/><draw:enhanced-geometry svg:viewBox="0 0 1028879 1600560" draw:text-areas="?f84 ?f86 ?f85 ?f87" draw:glue-points="?f62 ?f63 ?f64 ?f65 ?f62 ?f66 ?f67 ?f65 ?f68 ?f63 ?f69 ?f70 ?f68 ?f71 ?f67 ?f70 ?f72 ?f63 ?f73 ?f74 ?f72 ?f75 ?f67 ?f74 ?f76 ?f63 ?f77 ?f78 ?f76 ?f79 ?f67 ?f78 ?f80 ?f63 ?f81 ?f82 ?f80 ?f83 ?f67 ?f82 ?f80 ?f63 ?f81 ?f82 ?f80 ?f83 ?f67 ?f82" draw:type="non-primitive" draw:enhanced-path="M ?f0 ?f0 L ?f1 ?f0 ?f1 ?f2 ?f0 ?f2 Z N M ?f0 ?f0 L ?f1 ?f0 ?f3 ?f4 ?f4 ?f4 Z N M ?f1 ?f0 L ?f1 ?f2 ?f3 ?f5 ?f3 ?f4 Z N M ?f1 ?f2 L ?f0 ?f2 ?f4 ?f5 ?f3 ?f5 Z N M ?f0 ?f2 L ?f0 ?f0 ?f4 ?f4 ?f4 ?f5 Z N"><draw:equation draw:name="f0" draw:formula="0"/><draw:equation draw:name="f1" draw:formula="1028879"/><draw:equation draw:name="f2" draw:formula="1600560"/><draw:equation draw:name="f3" draw:formula="879746"/><draw:equation draw:name="f4" draw:formula="149133"/><draw:equation draw:name="f5" draw:formula="1451427"/><draw:equation draw:name="f6" draw:formula="?f2 - ?f0"/><draw:equation draw:name="f7" draw:formula="?f1 - ?f0"/><draw:equation draw:name="f8" draw:formula="?f7 / 1028879"/><draw:equation draw:name="f9" draw:formula="?f6 / 1600560"/><draw:equation draw:name="f10" draw:formula="409573 * ?f7"/><draw:equation draw:name="f11" draw:formula="0 * ?f6"/><draw:equation draw:name="f12" draw:formula="819146 * ?f7"/><draw:equation draw:name="f13" draw:formula="800415 * ?f6"/><draw:equation draw:name="f14" draw:formula="1600830 * ?f6"/><draw:equation draw:name="f15" draw:formula="0 * ?f7"/><draw:equation draw:name="f16" draw:formula="326083 * ?f7"/><draw:equation draw:name="f17" draw:formula="652166 * ?f7"/><draw:equation draw:name="f18" draw:formula="800550 * ?f6"/><draw:equation draw:name="f19" draw:formula="1601100 * ?f6"/><draw:equation draw:name="f20" draw:formula="259612 * ?f7"/><draw:equation draw:name="f21" draw:formula="519225 * ?f7"/><draw:equation draw:name="f22" draw:formula="800685 * ?f6"/><draw:equation draw:name="f23" draw:formula="1601370 * ?f6"/><draw:equation draw:name="f24" draw:formula="206691 * ?f7"/><draw:equation draw:name="f25" draw:formula="413383 * ?f7"/><draw:equation draw:name="f26" draw:formula="800820 * ?f6"/><draw:equation draw:name="f27" draw:formula="1601640 * ?f6"/><draw:equation draw:name="f28" draw:formula="164558 * ?f7"/><draw:equation draw:name="f29" draw:formula="329116 * ?f7"/><draw:equation draw:name="f30" draw:formula="800955 * ?f6"/><draw:equation draw:name="f31" draw:formula="1601910 * ?f6"/><draw:equation draw:name="f32" draw:formula="149133 * ?f7"/><draw:equation draw:name="f33" draw:formula="149133 * ?f6"/><draw:equation draw:name="f34" draw:formula="879746 * ?f7"/><draw:equation draw:name="f35" draw:formula="1451427 * ?f6"/><draw:equation draw:name="f36" draw:formula="?f10 / 1028879"/><draw:equation draw:name="f37" draw:formula="?f11 / 1600560"/><draw:equation draw:name="f38" draw:formula="?f12 / 1028879"/><draw:equation draw:name="f39" draw:formula="?f13 / 1600560"/><draw:equation draw:name="f40" draw:formula="?f14 / 1600560"/><draw:equation draw:name="f41" draw:formula="?f15 / 1028879"/><draw:equation draw:name="f42" draw:formula="?f16 / 1028879"/><draw:equation draw:name="f43" draw:formula="?f17 / 1028879"/><draw:equation draw:name="f44" draw:formula="?f18 / 1600560"/><draw:equation draw:name="f45" draw:formula="?f19 / 1600560"/><draw:equation draw:name="f46" draw:formula="?f20 / 1028879"/><draw:equation draw:name="f47" draw:formula="?f21 / 1028879"/><draw:equation draw:name="f48" draw:formula="?f22 / 1600560"/><draw:equation draw:name="f49" draw:formula="?f23 / 1600560"/><draw:equation draw:name="f50" draw:formula="?f24 / 1028879"/><draw:equation draw:name="f51" draw:formula="?f25 / 1028879"/><draw:equation draw:name="f52" draw:formula="?f26 / 1600560"/><draw:equation draw:name="f53" draw:formula="?f27 / 1600560"/><draw:equation draw:name="f54" draw:formula="?f28 / 1028879"/><draw:equation draw:name="f55" draw:formula="?f29 / 1028879"/><draw:equation draw:name="f56" draw:formula="?f30 / 1600560"/><draw:equation draw:name="f57" draw:formula="?f31 / 1600560"/><draw:equation draw:name="f58" draw:formula="?f32 / 1028879"/><draw:equation draw:name="f59" draw:formula="?f33 / 1600560"/><draw:equation draw:name="f60" draw:formula="?f34 / 1028879"/><draw:equation draw:name="f61" draw:formula="?f35 / 1600560"/><draw:equation draw:name="f62" draw:formula="?f36 / ?f8"/><draw:equation draw:name="f63" draw:formula="?f37 / ?f9"/><draw:equation draw:name="f64" draw:formula="?f38 / ?f8"/><draw:equation draw:name="f65" draw:formula="?f39 / ?f9"/><draw:equation draw:name="f66" draw:formula="?f40 / ?f9"/><draw:equation draw:name="f67" draw:formula="?f41 / ?f8"/><draw:equation draw:name="f68" draw:formula="?f42 / ?f8"/><draw:equation draw:name="f69" draw:formula="?f43 / ?f8"/><draw:equation draw:name="f70" draw:formula="?f44 / ?f9"/><draw:equation draw:name="f71" draw:formula="?f45 / ?f9"/><draw:equation draw:name="f72" draw:formula="?f46 / ?f8"/><draw:equation draw:name="f73" draw:formula="?f47 / ?f8"/><draw:equation draw:name="f74" draw:formula="?f48 / ?f9"/><draw:equation draw:name="f75" draw:formula="?f49 / ?f9"/><draw:equation draw:name="f76" draw:formula="?f50 / ?f8"/><draw:equation draw:name="f77" draw:formula="?f51 / ?f8"/><draw:equation draw:name="f78" draw:formula="?f52 / ?f9"/><draw:equation draw:name="f79" draw:formula="?f53 / ?f9"/><draw:equation draw:name="f80" draw:formula="?f54 / ?f8"/><draw:equation draw:name="f81" draw:formula="?f55 / ?f8"/><draw:equation draw:name="f82" draw:formula="?f56 / ?f9"/><draw:equation draw:name="f83" draw:formula="?f57 / ?f9"/><draw:equation draw:name="f84" draw:formula="?f58 / ?f8"/><draw:equation draw:name="f85" draw:formula="?f60 / ?f8"/><draw:equation draw:name="f86" draw:formula="?f59 / ?f9"/><draw:equation draw:name="f87" draw:formula="?f61 / ?f9"/></draw:enhanced-geometry></draw:custom-shape><draw:custom-shape text:anchor-type="paragraph" draw:z-index="6" draw:name="AutoShape 10" draw:style-name="gr2" draw:text-style-name="P25" svg:width="5.98cm" svg:height="3.513cm" svg:x="8.137cm" svg:y="0.392cm"><text:p/><draw:enhanced-geometry svg:viewBox="0 0 1829160 1143360" draw:text-areas="?f84 ?f86 ?f85 ?f87" draw:glue-points="?f62 ?f63 ?f64 ?f65 ?f62 ?f66 ?f67 ?f65 ?f68 ?f63 ?f69 ?f70 ?f68 ?f71 ?f67 ?f70 ?f72 ?f63 ?f73 ?f74 ?f72 ?f75 ?f67 ?f74 ?f76 ?f63 ?f77 ?f78 ?f76 ?f79 ?f67 ?f78 ?f80 ?f63 ?f81 ?f82 ?f80 ?f83 ?f67 ?f82 ?f80 ?f63 ?f81 ?f82 ?f80 ?f83 ?f67 ?f82" draw:type="non-primitive" draw:enhanced-path="M ?f0 ?f0 L ?f1 ?f0 ?f1 ?f2 ?f0 ?f2 Z N M ?f0 ?f0 L ?f1 ?f0 ?f3 ?f4 ?f4 ?f4 Z N M ?f1 ?f0 L ?f1 ?f2 ?f3 ?f5 ?f3 ?f4 Z N M ?f1 ?f2 L ?f0 ?f2 ?f4 ?f5 ?f3 ?f5 Z N M ?f0 ?f2 L ?f0 ?f0 ?f4 ?f4 ?f4 ?f5 Z N"><draw:equation draw:name="f0" draw:formula="0"/><draw:equation draw:name="f1" draw:formula="1829160"/><draw:equation draw:name="f2" draw:formula="1143360"/><draw:equation draw:name="f3" draw:formula="1730814"/><draw:equation draw:name="f4" draw:formula="98346"/><draw:equation draw:name="f5" draw:formula="1045014"/><draw:equation draw:name="f6" draw:formula="?f2 - ?f0"/><draw:equation draw:name="f7" draw:formula="?f1 - ?f0"/><draw:equation draw:name="f8" draw:formula="?f7 / 1829160"/><draw:equation draw:name="f9" draw:formula="?f6 / 1143360"/><draw:equation draw:name="f10" draw:formula="1185863 * ?f7"/><draw:equation draw:name="f11" draw:formula="0 * ?f6"/><draw:equation draw:name="f12" draw:formula="2371725 * ?f7"/><draw:equation draw:name="f13" draw:formula="643573 * ?f6"/><draw:equation draw:name="f14" draw:formula="1287146 * ?f6"/><draw:equation draw:name="f15" draw:formula="0 * ?f7"/><draw:equation draw:name="f16" draw:formula="1537614 * ?f7"/><draw:equation draw:name="f17" draw:formula="3075225 * ?f7"/><draw:equation draw:name="f18" draw:formula="724507 * ?f6"/><draw:equation draw:name="f19" draw:formula="1449014 * ?f6"/><draw:equation draw:name="f20" draw:formula="1801537 * ?f7"/><draw:equation draw:name="f21" draw:formula="3603068 * ?f7"/><draw:equation draw:name="f22" draw:formula="612415 * ?f6"/><draw:equation draw:name="f23" draw:formula="1224830 * ?f6"/><draw:equation draw:name="f24" draw:formula="1671101 * ?f7"/><draw:equation draw:name="f25" draw:formula="3342199 * ?f7"/><draw:equation draw:name="f26" draw:formula="612222 * ?f6"/><draw:equation draw:name="f27" draw:formula="1224445 * ?f6"/><draw:equation draw:name="f28" draw:formula="1550108 * ?f7"/><draw:equation draw:name="f29" draw:formula="3100216 * ?f7"/><draw:equation draw:name="f30" draw:formula="612029 * ?f6"/><draw:equation draw:name="f31" draw:formula="1224057 * ?f6"/><draw:equation draw:name="f32" draw:formula="98345 * ?f7"/><draw:equation draw:name="f33" draw:formula="98346 * ?f6"/><draw:equation draw:name="f34" draw:formula="1730815 * ?f7"/><draw:equation draw:name="f35" draw:formula="1045013 * ?f6"/><draw:equation draw:name="f36" draw:formula="?f10 / 1829160"/><draw:equation draw:name="f37" draw:formula="?f11 / 1143360"/><draw:equation draw:name="f38" draw:formula="?f12 / 1829160"/><draw:equation draw:name="f39" draw:formula="?f13 / 1143360"/><draw:equation draw:name="f40" draw:formula="?f14 / 1143360"/><draw:equation draw:name="f41" draw:formula="?f15 / 1829160"/><draw:equation draw:name="f42" draw:formula="?f16 / 1829160"/><draw:equation draw:name="f43" draw:formula="?f17 / 1829160"/><draw:equation draw:name="f44" draw:formula="?f18 / 1143360"/><draw:equation draw:name="f45" draw:formula="?f19 / 1143360"/><draw:equation draw:name="f46" draw:formula="?f20 / 1829160"/><draw:equation draw:name="f47" draw:formula="?f21 / 1829160"/><draw:equation draw:name="f48" draw:formula="?f22 / 1143360"/><draw:equation draw:name="f49" draw:formula="?f23 / 1143360"/><draw:equation draw:name="f50" draw:formula="?f24 / 1829160"/><draw:equation draw:name="f51" draw:formula="?f25 / 1829160"/><draw:equation draw:name="f52" draw:formula="?f26 / 1143360"/><draw:equation draw:name="f53" draw:formula="?f27 / 1143360"/><draw:equation draw:name="f54" draw:formula="?f28 / 1829160"/><draw:equation draw:name="f55" draw:formula="?f29 / 1829160"/><draw:equation draw:name="f56" draw:formula="?f30 / 1143360"/><draw:equation draw:name="f57" draw:formula="?f31 / 1143360"/><draw:equation draw:name="f58" draw:formula="?f32 / 1829160"/><draw:equation draw:name="f59" draw:formula="?f33 / 1143360"/><draw:equation draw:name="f60" draw:formula="?f34 / 1829160"/><draw:equation draw:name="f61" draw:formula="?f35 / 1143360"/><draw:equation draw:name="f62" draw:formula="?f36 / ?f8"/><draw:equation draw:name="f63" draw:formula="?f37 / ?f9"/><draw:equation draw:name="f64" draw:formula="?f38 / ?f8"/><draw:equation draw:name="f65" draw:formula="?f39 / ?f9"/><draw:equation draw:name="f66" draw:formula="?f40 / ?f9"/><draw:equation draw:name="f67" draw:formula="?f41 / ?f8"/><draw:equation draw:name="f68" draw:formula="?f42 / ?f8"/><draw:equation draw:name="f69" draw:formula="?f43 / ?f8"/><draw:equation draw:name="f70" draw:formula="?f44 / ?f9"/><draw:equation draw:name="f71" draw:formula="?f45 / ?f9"/><draw:equation draw:name="f72" draw:formula="?f46 / ?f8"/><draw:equation draw:name="f73" draw:formula="?f47 / ?f8"/><draw:equation draw:name="f74" draw:formula="?f48 / ?f9"/><draw:equation draw:name="f75" draw:formula="?f49 / ?f9"/><draw:equation draw:name="f76" draw:formula="?f50 / ?f8"/><draw:equation draw:name="f77" draw:formula="?f51 / ?f8"/><draw:equation draw:name="f78" draw:formula="?f52 / ?f9"/><draw:equation draw:name="f79" draw:formula="?f53 / ?f9"/><draw:equation draw:name="f80" draw:formula="?f54 / ?f8"/><draw:equation draw:name="f81" draw:formula="?f55 / ?f8"/><draw:equation draw:name="f82" draw:formula="?f56 / ?f9"/><draw:equation draw:name="f83" draw:formula="?f57 / ?f9"/><draw:equation draw:name="f84" draw:formula="?f58 / ?f8"/><draw:equation draw:name="f85" draw:formula="?f60 / ?f8"/><draw:equation draw:name="f86" draw:formula="?f59 / ?f9"/><draw:equation draw:name="f87" draw:formula="?f61 / ?f9"/></draw:enhanced-geometry></draw:custom-shape><text:span text:style-name="T5"> <text:s text:c="86"/></text:span><text:span text:style-name="Predvolené_20_písmo_20_odseku"><text:span text:style-name="T15"><text:s text:c="30"/></text:span></text:span></text:p>
      <text:p text:style-name="P22"><text:span text:style-name="Predvolené_20_písmo_20_odseku"><text:span text:style-name="T15"><text:s text:c="97"/>: <text:s text:c="18"/>:: <text:s text:c="29"/></text:span></text:span></text:p>
      <text:p text:style-name="Standard"><text:span text:style-name="Predvolené_20_písmo_20_odseku"><text:span text:style-name="T6"><text:s text:c="61"/></text:span></text:span><text:span text:style-name="Predvolené_20_písmo_20_odseku"><text:span text:style-name="T8"><text:s text:c="5"/></text:span></text:span><text:span text:style-name="Predvolené_20_písmo_20_odseku"><text:span text:style-name="T6"><text:s text:c="24"/></text:span></text:span></text:p>
      <text:p text:style-name="Standard"><text:s text:c="65"/><text:span text:style-name="Predvolené_20_písmo_20_odseku"><text:span text:style-name="T5"><text:s text:c="72"/></text:span></text:span></text:p>
      <text:p text:style-name="Standard"><text:s text:c="10"/></text:p>
      <text:p text:style-name="Standard"><text:span text:style-name="Predvolené_20_písmo_20_odseku"><text:span text:style-name="T9"><text:s text:c="98"/></text:span></text:span><text:span text:style-name="Predvolené_20_písmo_20_odseku"><text:span text:style-name="T9"><text:s text:c="49"/></text:span></text:span><text:s text:c="2"/></text:p>
      <text:p text:style-name="Standard"><text:s text:c="200"/></text:p>
      <text:p text:style-name="Standard"><text:s text:c="160"/></text:p>
      <text:p text:style-name="Standard"><text:s text:c="94"/></text:p>
      <text:p text:style-name="Standard"><text:s text:c="80"/></text:p>
      <text:p text:style-name="P18"><text:span text:style-name="Predvolené_20_písmo_20_odseku"><text:span text:style-name="T4"><text:s text:c="23"/></text:span></text:span><text:span text:style-name="Predvolené_20_písmo_20_odseku"><text:span text:style-name="T17"><text:s text:c="40"/></text:span></text:span><text:span text:style-name="Predvolené_20_písmo_20_odseku"><text:span text:style-name="T16"><text:s text:c="7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k" fo:country="SK" fo:font-style="normal" style:text-underline-style="none" fo:font-weight="normal" style:letter-kerning="true" style:font-size-asian="12pt" style:language-asian="sk" style:country-asian="SK"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k" fo:country="SK" fo:font-style="normal" style:text-underline-style="none" fo:font-weight="normal" style:letter-kerning="true" fo:background-color="transparent" style:font-name-asian="Lucida Sans Unicode" style:font-size-asian="12pt" style:language-asian="sk" style:country-asian="SK"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pl" fo:country="PL" style:font-name-asian="Times New Roman" style:font-name-complex="Times New Roman"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Podtitul" style:family="paragraph" style:parent-style-name="Názov"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Zoznam" style:family="paragraph" style:parent-style-name="Text_20_body">
      <style:paragraph-properties fo:hyphenation-ladder-count="no-limit"/>
      <style:text-properties style:font-name-complex="Tahoma"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Nagłówek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Podpis1"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_20_bubliny" style:display-name="Text bubliny" style:family="paragraph" style:parent-style-name="Normálny">
      <style:paragraph-properties fo:hyphenation-ladder-count="no-limit"/>
      <style:text-properties style:font-name="Tahoma" fo:font-size="8pt" style:font-size-asian="8pt" style:font-size-complex="8pt" fo:hyphenate="false" fo:hyphenation-remain-char-count="0" fo:hyphenation-push-char-count="0"/>
    </style:style>
    <style:style style:name="Odsek_20_zoznamu" style:display-name="Odsek zoznamu" style:family="paragraph" style:parent-style-name="Normálny">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Predvolené_20_písmo_20_odseku" style:display-name="Predvolené písmo odseku" style:family="text"/>
    <style:style style:name="Domyślna_20_czcionka_20_akapitu1" style:display-name="Domyślna czcionka akapitu1"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Text_20_bubliny_20_Char" style:display-name="Text bubliny Char" style:family="text" style:parent-style-name="Predvolené_20_písmo_20_odseku">
      <style:text-properties style:font-name="Tahoma" fo:font-size="8pt" style:font-size-asian="8pt" style:font-size-complex="8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219cm" fo:margin-bottom="0.318cm" fo:margin-left="1.614cm" fo:margin-right="1.685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Boba</meta:initial-creator>
    <meta:creation-date>2009-02-20T09:34:00Z</meta:creation-date>
    <dc:date>2016-11-18T16:21:36.67</dc:date>
    <meta:print-date>2016-11-17T08:31:59.65</meta:print-date>
    <meta:editing-cycles>184</meta:editing-cycles>
    <meta:editing-duration>PT273900S</meta:editing-duration>
    <meta:document-statistic meta:table-count="6" meta:image-count="0" meta:object-count="0" meta:page-count="1" meta:paragraph-count="40" meta:word-count="36" meta:character-count="1763"/>
    <meta:template xlink:type="simple" xlink:actuate="onRequest" xlink:title="" xlink:href="../../Ustawienia%20lokalne/Temporary%20Internet%20Files/Content.IE5/OPQRSTUV/Cordia%20-%20objednávka%20(1).odt/Normal"/>
  </office:meta>
</office:document-meta>
</file>